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chevelstraat 10 in Uitgeest, het wijzigen van de gevels en het plaatsen van reclame (WABO190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11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Schevelstraat 10 in Uitgeest, het wijzigen van de gevels en het plaatsen van reclame (WABO19002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17</meta:user-defined>
    <meta:user-defined meta:name="OVERHEIDop.GmbID/DC.identifier">gmb-2019-36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P 7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93.67 504832.46</meta:user-defined>
    <meta:user-defined meta:name="OVERHEIDop.versieInformatie"/>
  </office:meta>
</office:document-meta>
</file>