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alciumweg 3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februari 2019 een aanvraag omgevingsvergunning met zaaknummer <text:span text:style-name="nadrukvet">W-AOV190066 </text:span>hebben ontvangen voor tijdelijk plaatsen van porto-cabins op de locatie <text:span text:style-name="nadrukvet">Calciumweg 3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11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Calciumweg 3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114</meta:user-defined>
    <meta:user-defined meta:name="OVERHEIDop.GmbID/DC.identifier">gmb-2019-36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SP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026.77 373796.92</meta:user-defined>
    <meta:user-defined meta:name="OVERHEIDop.versieInformatie"/>
  </office:meta>
</office:document-meta>
</file>