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Omgevingsvergunning, Meidoornstraat 3 in Uitgeest, het plaatsen van een dakkapel aan de voorzijde van de woning (WABO18019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6113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113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113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verlenging Omgevingsvergunning, Meidoornstraat 3 in Uitgeest, het plaatsen van een dakkapel aan de voorzijde van de woning (WABO180196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6113</meta:user-defined>
    <meta:user-defined meta:name="OVERHEIDop.GmbID/DC.identifier">gmb-2019-361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BS 3</meta:user-defined>
    <meta:user-defined meta:name="OVERHEIDgvop.Informatietype/DC.type">Beschikkingen | afhandelin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327.09 505213.52</meta:user-defined>
    <meta:user-defined meta:name="OVERHEIDop.versieInformatie"/>
  </office:meta>
</office:document-meta>
</file>