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es Beatrixlaan 29 in Uitgeest, het vergroten van het kantoorpand en het bouwen van de trap voor de toegang tot  6 februari 2019 (WABO180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7 februari 2019 kunnen belanghebbenden een bezwaarschrift indienen bij het college van Uitgeest. Voor meer informatie kunt u contact opnemen met de gemeente.het vergroten van het kantoorpand en het bouwen van de trap voor de toegang to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11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Prinses Beatrixlaan 29 in Uitgeest, het vergroten van het kantoorpand en het bouwen van de trap voor de toegang tot  6 februari 2019 (WABO1801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12</meta:user-defined>
    <meta:user-defined meta:name="OVERHEIDop.GmbID/DC.identifier">gmb-2019-36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53.63 504394.49</meta:user-defined>
    <meta:user-defined meta:name="OVERHEIDop.versieInformatie"/>
  </office:meta>
</office:document-meta>
</file>