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tiend 12 te Erp</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een omgevingsvergunning op locatie Molentiend 12 te Erp. De aanvraag is geregistreerd onder zaaknummer OV-2019-0107. De aanvraag betreft het reailseren van een overkapp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0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0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0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tiend 12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06</meta:user-defined>
    <meta:user-defined meta:name="OVERHEIDop.GmbID/DC.identifier">gmb-2019-36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K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735 400814</meta:user-defined>
    <meta:user-defined meta:name="OVERHEIDop.versieInformatie"/>
  </office:meta>
</office:document-meta>
</file>