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sboom Toussaint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8916</text:span>
          </text:p>
            <text:p text:style-name="common-al">Gemeente Amstelveen heeft op 12 februari 2019 een aanvraag omgevingsvergunning ontvangen voor het plaatsen van een dakopbouw met een verhoogde nok. De locatie is Bosboom Toussaintlaan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09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9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9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osboom Toussaintlaan 1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099</meta:user-defined>
    <meta:user-defined meta:name="OVERHEIDop.GmbID/DC.identifier">gmb-2019-36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P 1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76.51 478415.15</meta:user-defined>
    <meta:user-defined meta:name="OVERHEIDop.versieInformatie"/>
  </office:meta>
</office:document-meta>
</file>