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865,  2131 MB Hoofddorp, Medisch Centrum Gezond &amp; Meer C.V., het bouwen van Medisch Centrum Gezond &amp; Meer, datum besluit: 11-02-2019 (datum besluit is datum bekendmaking), zaak 8618359, OLO-nummer: 3981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0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865,  2131 MB Hoofddorp, Medisch Centrum Gezond &amp; Meer C.V., het bouwen van Medisch Centrum Gezond &amp; Meer, datum besluit: 11-02-2019 (datum besluit is datum bekendmaking), zaak 8618359, OLO-nummer: 3981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98</meta:user-defined>
    <meta:user-defined meta:name="OVERHEIDop.GmbID/DC.identifier">gmb-2019-3609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7</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21 478295</meta:user-defined>
    <meta:user-defined meta:name="OVERHEIDop.versieInformatie"/>
  </office:meta>
</office:document-meta>
</file>