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Jan van Bergenstraat 6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Bergenstraat 64</text:p>
                <text:p text:style-name="al">      Omschrijving      : plaatsen van een      dakkapel op het voordakvlak</text:p>
                <text:p text:style-name="al">      Zaaknummer     : ZO/2019/4291</text:p>
                <text:p text:style-name="al">      Bekendmakingsdatum: 12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09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op voordakvlak Jan van Bergenstraat 6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096</meta:user-defined>
    <meta:user-defined meta:name="OVERHEIDop.GmbID/DC.identifier">gmb-2019-36096</meta:user-defined>
    <meta:user-defined meta:name="OVERHEID.TaxonomieBeleidsagenda/OVERHEID.category">Huisvesting | Organisatie en beleid</meta:user-defined>
    <meta:user-defined meta:name="OVERHEIDop.referentienummer">ZO/2019/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L 64</meta:user-defined>
    <meta:user-defined meta:name="OVERHEIDop.woonplaats">Heemskerk</meta:user-defined>
    <meta:user-defined meta:name="OVERHEIDop.straatnaam">Jan van Berg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32 502577</meta:user-defined>
    <meta:user-defined meta:name="OVERHEIDop.versieInformatie"/>
  </office:meta>
</office:document-meta>
</file>