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13, Locatie 0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0</text:span>
          </text:p>
            <text:p text:style-name="common-al">Gemeente Aalsmeer heeft op 12 februari 2019 een besluit genomen op de aanvraag omgevingsvergunning voor het toevoegen van een uitbouw aan het bestaande gebouw, het constructief wijzigen van de bestaande gevel en het vervangen en verplaatsen van perscontainers. De locatie is Legmeerdijk 313, Locatie 0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9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Legmeerdijk 313, Locatie 03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94</meta:user-defined>
    <meta:user-defined meta:name="OVERHEIDop.GmbID/DC.identifier">gmb-2019-3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913.11 474742.23</meta:user-defined>
    <meta:user-defined meta:name="OVERHEID.EPSG28992/DC.spatial">113784.39 474583.5</meta:user-defined>
    <meta:user-defined meta:name="OVERHEIDop.versieInformatie"/>
  </office:meta>
</office:document-meta>
</file>