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mei 2019 - Central Harley-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evenementenvergunning op locatie Corridor 15A te Veghel. De aanvraag is geregistreerd onder zaaknummer VEV-2019-030.</text:p>
            <text:p text:style-name="common-al">Omschrijving evenement: 5 mei 2019 - Central Harley-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9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mei 2019 - Central Harley-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91</meta:user-defined>
    <meta:user-defined meta:name="OVERHEIDop.GmbID/DC.identifier">gmb-2019-3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11 401717</meta:user-defined>
    <meta:user-defined meta:name="OVERHEIDop.versieInformatie"/>
  </office:meta>
</office:document-meta>
</file>