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nhardstraat 2b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ernhardstraat 2b, Hoogkarspel</text:p>
            <text:p text:style-name="common-al">Voor: bouwen van een woning met garage</text:p>
            <text:p text:style-name="common-al">Datum verzonden: 5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09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nhardstraat 2b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90</meta:user-defined>
    <meta:user-defined meta:name="OVERHEIDop.GmbID/DC.identifier">gmb-2019-36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K 2b</meta:user-defined>
    <meta:user-defined meta:name="OVERHEIDop.woonplaats">Hoogkarspel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579 522897</meta:user-defined>
    <meta:user-defined meta:name="OVERHEIDop.versieInformatie"/>
  </office:meta>
</office:document-meta>
</file>