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2019 Kiplekker van 1 januari 2019 tot 1 januari 2020 op alle woensdagen op de hoek van de prinses Beatrixlaan van 10.00 uur tot 18.00 uur en op alle vrijdagen op het parkeerterrein bij Anne Renesseplein bij de Deen, verzenddatum besluit (APV180113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0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2019 Kiplekker van 1 januari 2019 tot 1 januari 2020 op alle woensdagen op de hoek van de prinses Beatrixlaan van 10.00 uur tot 18.00 uur en op alle vrijdagen op het parkeerterrein bij Anne Renesseplein bij de Deen, verzenddatum besluit (APV18011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609</meta:user-defined>
    <meta:user-defined meta:name="OVERHEIDop.GmbID/DC.identifier">gmb-2019-36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HR 18d</meta:user-defined>
    <meta:user-defined meta:name="OVERHEIDop.woonplaats">Uitgeest</meta:user-defined>
    <meta:user-defined meta:name="OVERHEIDop.straatnaam">Prinses Beatrixlaan</meta:user-defined>
    <meta:user-defined meta:name="OVERHEID.PostcodeHuisnummer/OVERHEIDop.postcodeHuisnummer">1911KT 17</meta:user-defined>
    <meta:user-defined meta:name="OVERHEIDop.straatnaam">Anna van Renesseplei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18 504391</meta:user-defined>
    <meta:user-defined meta:name="OVERHEID.EPSG28992/DC.spatial">108439 503937</meta:user-defined>
    <meta:user-defined meta:name="OVERHEIDop.versieInformatie"/>
  </office:meta>
</office:document-meta>
</file>