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oosduinsekade 542 tot en met 5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sluiten van het portiek van de woningen Loosduinsekade 542 tot en met 548</text:p>
            <text:p text:style-name="common-al"/>
            <text:p text:style-name="common-al">Ons kenmerk: 20182328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osduinsekade 542 tot en met 548</text:p>
            <text:p text:style-name="tussenkopcur">
            <text:span text:style-name="nadrukvet">Datum bekendmaking besluit:</text:span>
          </text:p>
            <text:p text:style-name="common-al">11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8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8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8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Loosduinsekade 542 tot en met 54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89</meta:user-defined>
    <meta:user-defined meta:name="OVERHEIDop.GmbID/DC.identifier">gmb-2019-36089</meta:user-defined>
    <meta:user-defined meta:name="DCTERMS.abstract">Het afsluiten van het portiek van de woningen Loosduinsekade 542 tot en met 548. Deze bekendmaking bevat de activiteit(en): bouwen.</meta:user-defined>
    <meta:user-defined meta:name="OVERHEID.TaxonomieBeleidsagenda/OVERHEID.category">Ruimte en infrastructuur | Organisatie en beleid</meta:user-defined>
    <meta:user-defined meta:name="OVERHEIDop.referentienummer">201823284/70810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CP 5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05237-v1-BM 190212 201823284 Loosd...|exb-2019-8437</meta:user-defined>
    <meta:user-defined meta:name="OVERHEID.EPSG28992/DC.spatial">78307.318 453664.848</meta:user-defined>
    <meta:user-defined meta:name="OVERHEIDop.versieInformatie"/>
  </office:meta>
</office:document-meta>
</file>