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rkakkers 48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19 een besluit genomen op de aanvraag voor een omgevingsvergunningmet zaaknummer Z/18/045727 / 18SZ1549 voor op locatie Kerkakkers 48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4 febr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08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8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8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erkakkers 48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085</meta:user-defined>
    <meta:user-defined meta:name="OVERHEIDop.GmbID/DC.identifier">gmb-2019-36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Z 46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888 437847</meta:user-defined>
    <meta:user-defined meta:name="OVERHEIDop.versieInformatie"/>
  </office:meta>
</office:document-meta>
</file>