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9 een besluit genomen op de aanvraag met zaaknummer 2873-2019 voor een apv vergunning op locatie Marktstraat 1 t/m 7in Oldenzaal. De vergunning is toegekend. Het besluit betreft:</text:p>
            <text:list text:style-name="id1-3-2-1-1-2">
              <text:list-item text:style-override="id1-3-2-1-1-2-1">
                <text:number>•</text:number>
                <text:p text:style-name="al">het instellen van een tijdelijke verkeersmaatregel voor het in gebruik nemen van een deel van de Marktstraat ten behoeve van het plaatsen van een overkapping van 23 februari 17.00 uur tot 24 februari 01.00 uur, verzonden 12 februar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0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Marktstraat 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079</meta:user-defined>
    <meta:user-defined meta:name="OVERHEIDop.GmbID/DC.identifier">gmb-2019-3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D 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83 481723</meta:user-defined>
    <meta:user-defined meta:name="OVERHEIDop.versieInformatie"/>
  </office:meta>
</office:document-meta>
</file>