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tijdelijke containers Jan van Polanenstraat to flatgebouw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an van Polanenstraat to flatgebouw</text:p>
                <text:p text:style-name="al">      Zaaknummer     : ZO/2019/4274 </text:p>
                <text:p text:style-name="al">Omschrijving      : plaatsen van twee tijdelijke containers</text:p>
                <text:p text:style-name="al">Ontvangstdatum: 18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07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7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7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tijdelijke containers Jan van Polanenstraat to flatgebouw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077</meta:user-defined>
    <meta:user-defined meta:name="OVERHEIDop.GmbID/DC.identifier">gmb-2019-36077</meta:user-defined>
    <meta:user-defined meta:name="OVERHEID.TaxonomieBeleidsagenda/OVERHEID.category">Ruimte en infrastructuur | Organisatie en beleid</meta:user-defined>
    <meta:user-defined meta:name="OVERHEIDop.referentienummer">ZO/2019/4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</meta:user-defined>
    <meta:user-defined meta:name="OVERHEIDop.woonplaats">Heemskerk</meta:user-defined>
    <meta:user-defined meta:name="OVERHEIDop.straatnaam">Jan van Polanen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72 502253</meta:user-defined>
    <meta:user-defined meta:name="OVERHEIDop.versieInformatie"/>
  </office:meta>
</office:document-meta>
</file>