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Sparrenlaan 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Sparrenlaan 76 te Baarn</text:span> (3742 WJ) het realiseren van een bijgebouw op het achtererf (8 februari 2019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07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07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Sparrenlaan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076</meta:user-defined>
    <meta:user-defined meta:name="OVERHEIDop.GmbID/DC.identifier">gmb-2019-3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WJ 76</meta:user-defined>
    <meta:user-defined meta:name="OVERHEIDop.woonplaats">Baarn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31 468459</meta:user-defined>
    <meta:user-defined meta:name="OVERHEID.EPSG28992/DC.spatial">148531 468459</meta:user-defined>
    <meta:user-defined meta:name="OVERHEIDop.versieInformatie"/>
  </office:meta>
</office:document-meta>
</file>