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zenhof 14 in Soest</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voor het wijzigen van een vrijstaand woonhuis naar dubbel woonhuis op locatie Mezenhof 14 in Soest. De aanvraag is geregistreerd onder zaaknummer 21480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07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7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7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zenhof 1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74</meta:user-defined>
    <meta:user-defined meta:name="OVERHEIDop.GmbID/DC.identifier">gmb-2019-36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SX 1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24.6 466148.87</meta:user-defined>
    <meta:user-defined meta:name="OVERHEIDop.versieInformatie"/>
  </office:meta>
</office:document-meta>
</file>