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Noorddammerweg 1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9103</text:span>
          </text:p>
            <text:p text:style-name="common-al">Gemeente Amstelveen heeft op 12 februari 2019 een besluit genomen op de aanvraag omgevingsvergunning voor het aanleggen van een tijdelijke in- en uitrit. De locatie is Noorddammerweg 11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3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072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7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7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Noorddammerweg 11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6072</meta:user-defined>
    <meta:user-defined meta:name="OVERHEIDop.GmbID/DC.identifier">gmb-2019-36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386.02 474755.58</meta:user-defined>
    <meta:user-defined meta:name="OVERHEIDop.versieInformatie"/>
  </office:meta>
</office:document-meta>
</file>