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nning voor het bouwen van een woonhuis, 4-2-2019 - de Krozenbogerd 1 6658 KC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0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nning voor het bouwen van een woonhuis, 4-2-2019 - de Krozenbogerd 1 6658 KC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070</meta:user-defined>
    <meta:user-defined meta:name="OVERHEIDop.GmbID/DC.identifier">gmb-2019-36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C 1</meta:user-defined>
    <meta:user-defined meta:name="OVERHEIDop.woonplaats">Beneden-Leeuwen</meta:user-defined>
    <meta:user-defined meta:name="OVERHEIDop.straatnaam">De Krozenboger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22 432357</meta:user-defined>
    <meta:user-defined meta:name="OVERHEIDop.versieInformatie"/>
  </office:meta>
</office:document-meta>
</file>