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ddenweg BP nabij 1 B (sectie N nr. 11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19</text:span>
          </text:p>
            <text:p text:style-name="common-al">Gemeente Amstelveen heeft op 12 februari 2019 een besluit genomen op de aanvraag omgevingsvergunning voor het bouwen van een landbouwbrug. De locatie is Middenweg BP nabij 1 B (sectie N nr. 114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6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iddenweg BP nabij 1 B (sectie N nr. 114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69</meta:user-defined>
    <meta:user-defined meta:name="OVERHEIDop.GmbID/DC.identifier">gmb-2019-36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3.99 473927.22</meta:user-defined>
    <meta:user-defined meta:name="OVERHEIDop.versieInformatie"/>
  </office:meta>
</office:document-meta>
</file>