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Blij dat ik Glij/Feestweek De Poel te Grijpskerk</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Westerkwartier een aanvraag ontvangen voor het het organiseren van Blij dat ik Glij/Feestweek op locatie Oosterkade/De Poel te Grijpskerk. De aanvraag is geregistreerd onder zaaknummer Z20190040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5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5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5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Blij dat ik Glij/Feestweek De Poel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59</meta:user-defined>
    <meta:user-defined meta:name="OVERHEIDop.GmbID/DC.identifier">gmb-2019-3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G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672.59 586567.03</meta:user-defined>
    <meta:user-defined meta:name="OVERHEIDop.versieInformatie"/>
  </office:meta>
</office:document-meta>
</file>