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Zonnestein 66-A, 66-B, 68-A, 68-B, 70-A en 70-B 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8066</text:span>
          </text:p>
            <text:p text:style-name="common-al">Gemeente Amstelveen heeft op 11 februari 2019 een besluit genomen op de aanvraag omgevingsvergunning voor het bouwen van 6 vrijstaande woningen. De locatie is Zonnestein 66-A, 66-B, 68-A, 68-B, 70-A en 70-B  te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2 febr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054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054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054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Zonnestein 66-A, 66-B, 68-A, 68-B, 70-A en 70-B  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6054</meta:user-defined>
    <meta:user-defined meta:name="OVERHEIDop.GmbID/DC.identifier">gmb-2019-360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.PostcodeHuisnummer/OVERHEIDop.postcodeHuisnummer">1181LS 41 13</meta:user-defined>
    <meta:user-defined meta:name="OVERHEID.PostcodeHuisnummer/OVERHEIDop.postcodeHuisnummer">1181LS 41</meta:user-defined>
    <meta:user-defined meta:name="OVERHEID.PostcodeHuisnummer/OVERHEIDop.postcodeHuisnummer">1181MV 6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08.41 480462.66</meta:user-defined>
    <meta:user-defined meta:name="OVERHEID.EPSG28992/DC.spatial">119526.18 480467.62</meta:user-defined>
    <meta:user-defined meta:name="OVERHEID.EPSG28992/DC.spatial">119543.58 480472.8</meta:user-defined>
    <meta:user-defined meta:name="OVERHEID.EPSG28992/DC.spatial">119561.35 480477.46</meta:user-defined>
    <meta:user-defined meta:name="OVERHEID.EPSG28992/DC.spatial">119579.12 480482.53</meta:user-defined>
    <meta:user-defined meta:name="OVERHEID.EPSG28992/DC.spatial">119596.47 480487.55</meta:user-defined>
    <meta:user-defined meta:name="OVERHEIDop.versieInformatie"/>
  </office:meta>
</office:document-meta>
</file>