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7 te Lage Vuursche</text:span> (3749 AC)                  het herbouwen van een aanbouw woning (03-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0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orps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05</meta:user-defined>
    <meta:user-defined meta:name="OVERHEIDop.GmbID/DC.identifier">gmb-2019-3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C 17</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34 465680</meta:user-defined>
    <meta:user-defined meta:name="OVERHEIDop.versieInformatie"/>
  </office:meta>
</office:document-meta>
</file>