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richten van een woning Kavel 42 te Zuidhorn</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Westerkwartier een aanvraag ontvangen voor het oprichten van een woning op locatie Kavel 42 te Zuidhorn. De aanvraag is geregistreerd onder zaaknummer Z20190039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4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4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4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prichten van een woning Kavel 42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46</meta:user-defined>
    <meta:user-defined meta:name="OVERHEIDop.GmbID/DC.identifier">gmb-2019-3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683.22 585706.52</meta:user-defined>
    <meta:user-defined meta:name="OVERHEIDop.versieInformatie"/>
  </office:meta>
</office:document-meta>
</file>