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4">
      <text:list-level-style-bullet text:bullet-char="•" text:level="1">
        <style:list-level-properties text:min-label-width="10mm"/>
      </text:list-level-style-bullet>
    </text:list-style>
    <text:list-style style:name="id1-3-2-5-28-15">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9</text:p>
      <text:section text:name="regeling_id1-3-2" text:style-name="regeling">
        <text:section text:name="aanhef_id1-3-2-1" text:style-name="aanhef">
          <text:section text:name="preambule_id1-3-2-1-1" text:style-name="preambule">
            <text:p text:style-name="al">Z19-003588</text:p>
            <text:p text:style-name="al"/>
            <text:p text:style-name="al">Burgemeester en wethouders van de gemeente Amstelveen besluiten:</text:p>
            <text:list text:style-name="id1-3-2-1-1-4">
              <text:list-item text:style-override="id1-3-2-1-1-4-1">
                <text:number>1.</text:number>
                <text:p text:style-name="al">het Aanwijzingsbesluit parkeerbelastingen Amstelveen 2018, derde wijziging van 30 oktober 2018, zaaknummer Z18-011382 met bijlagen in te trekken; </text:p>
              </text:list-item>
              <text:list-item text:style-override="id1-3-2-1-1-4-2">
                <text:number>2.</text:number>
                <text:p text:style-name="al">de plaatsen waar, het tijdstip en de maximale parkeerduur en de wijze waarop tegen betaling van parkeerbelasting als bedoeld in artikel 2, onderdeel a van de Verordening parkeerbelastingen Amstelveen 2017 mag worden geparkeerd vast te stellen zoals vermeld in de bij dit besluit behorende bijlage 1 “Plaats, duur, tijdstip en wijze van betaald parkeren”; </text:p>
              </text:list-item>
              <text:list-item text:style-override="id1-3-2-1-1-4-3">
                <text:number>3.</text:number>
                <text:p text:style-name="al">de plaatsen waar mag worden geparkeerd met een vergunning als bedoeld in artikel 2, onderdeel b. van de Verordening parkeerbelastingen Amstelveen 2017 vast te stellen zoals vermeld in de bij dit besluit behorende bijlage 2 “Plaatsen waar met een vergunning mag worden geparke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ingen en motivering:</text:span>
          </text:p>
            <text:p text:style-name="al">Burgemeester en wethouders hebben bij besluit van 30 oktober 2018, zaaknummer Z18-011382, het Aanwijzingsbesluit parkeerbelastingen Amstelveen 2018, derde wijziging vastgesteld. Door uitbreiding van het betaald parkeren dient het besluit te worden aangepast. De gebieden 11 en 16 worden vergroot. Dit geldt ook voor gebied 33, dat betaald parkeren wordt. De belanghebbendenplaatsen voor het parkeren voor vergunninghouders worden omgezet in parkeerapparatuurplaatsen. Daarnaast wordt een nieuw gebied 17 (Uilenstede) aangewezen. De uitbreiding van het betaald parkeren is nodig in verband met de hoge parkeerdruk en het weren van langparkeerders. </text:p>
            <text:p text:style-name="al"/>
            <text:p text:style-name="al">Als gevolg hiervan dienen bijlage 1 en 2 van het Aanwijzingsbesluit parkeerbelastingen Amstelveen 2018, derde wijziging te worden aangepast.</text:p>
            <text:p text:style-name="al"/>
            <text:p text:style-name="al">Voor de overzichtelijkheid wordt het Aanwijzingsbesluit parkeerbelastingen Amstelveen 2018, derde wijziging ingetrokken en wordt een nieuw Aanwijzingsbesluit parkeerbelastingen Amstelveen 2019 vastgesteld waarin zowel de parkeerapparatuurplaatsen als de belanghebbendenplaatsen voor het parkeren door vergunninghouders in de gemeente opnieuw worden aangewezen.</text:p>
            <text:p text:style-name="al"/>
            <text:p text:style-name="al">Het besluit is gebaseerd op artikel 2 van de Parkeerverordening Amstelveen 2013 en artikel 8 van de Verordening Parkeerbelastingen Amstelveen 2017.</text:p>
            <text:p text:style-name="al"/>
            <text:p text:style-name="al">Er is ondermandaat verleend aan de juridisch adviseur verkeer van de gemeente.</text:p>
            <text:p text:style-name="al"/>
            <text:p text:style-name="al">
            <text:span text:style-name="nadrukvet">Inwerkingtreding: </text:span>
          </text:p>
            <text:p text:style-name="al">Dit besluit treedt in werking op 18 februari 2019</text:p>
            <text:p text:style-name="al"/>
            <text:p text:style-name="al">
            <text:span text:style-name="nadrukvet">Titel:</text:span>
          </text:p>
            <text:p text:style-name="al">Dit besluit wordt aangehaald als Aanwijzingsbesluit parkeerbelastingen Amstelveen 2019.</text:p>
          </text:section>
        </text:section>
        <text:section text:name="regeling-sluiting_id1-3-2-3" text:style-name="regeling-sluiting">
          <text:section text:name="ondertekening_id1-3-2-3-1">
            <text:p><text:span text:style-name="functie">Amstelveen, 12 februari 2019</text:span></text:p>
            <text:p><text:span text:style-name="functie">Burgemeester en wethouders van de gemeente Amstelveen,</text:span></text:p>
            <text:p><text:span text:style-name="functie">Namens dezen,</text:span></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1.a. Plaats, duur en tijdstip betaald parkeren</text:p>
          <text:p text:style-name="al"/>
          <text:p text:style-name="al">
          <text:span text:style-name="nadrukondlijn">A. In tariefzone A als bedoeld in de tarieventabel bij de Verordening parkeerbelastingen Amste</text:span>
          <text:span text:style-name="nadrukondlijn">l</text:span>
          <text:span text:style-name="nadrukondlijn">veen 2017</text:span>:</text:p>
          <text:list text:style-name="id1-3-2-4-5">
            <text:list-item text:style-override="id1-3-2-4-5-1">
              <text:number>•</text:number>
              <text:p text:style-name="al">Rembrandtweg: Het gedeelte tussen de Mr. G. Groen van Prinstererlaan en de kruising met de Pieter Lastmanweg en de Galerij, parkeerduur: Maximaal 2 uur</text:p>
            </text:list-item>
            <text:list-item text:style-override="id1-3-2-4-5-2">
              <text:number>•</text:number>
              <text:p text:style-name="al">Galerij, twee plaatsen bij nummer 152, parkeerduur: Maximaal 2 uur.</text:p>
            </text:list-item>
            <text:list-item text:style-override="id1-3-2-4-5-3">
              <text:number>•</text:number>
              <text:p text:style-name="al">Pieter Lastmanweg: Het gedeelte tussen de Rembrandtweg en de Ferdinand Bolweg, parkeerduur: Maximaal 2 uur.</text:p>
            </text:list-item>
            <text:list-item text:style-override="id1-3-2-4-5-4">
              <text:number>•</text:number>
              <text:p text:style-name="al">Pieter Lastmanweg: Het gedeelte tussen de Ferdinand Bolweg en de Gerard Doulaan, parkeerduur: Maximaal 0,5 uur.</text:p>
            </text:list-item>
            <text:list-item text:style-override="id1-3-2-4-5-5">
              <text:number>•</text:number>
              <text:p text:style-name="al">Nieuw Loopveld, parkeerduur: Maximaal 0,5 uur.</text:p>
            </text:list-item>
            <text:list-item text:style-override="id1-3-2-4-5-6">
              <text:number>•</text:number>
              <text:p text:style-name="al">Handelsweg: de parkeerhavens aan de zuidzijde bij het Buitenplein, parkeerduur: Maximaal 1 uur. </text:p>
            </text:list-item>
            <text:list-item text:style-override="id1-3-2-4-5-7">
              <text:number>•</text:number>
              <text:p text:style-name="al">Stadstuinen: Het parkeerterrein aan de oostkant bij het Handelsplein, parkeerduur: Maximaal 1 uur. </text:p>
            </text:list-item>
            <text:list-item text:style-override="id1-3-2-4-5-8">
              <text:number>•</text:number>
              <text:p text:style-name="al">Mr. G. Groen van Prinstererlaan: Het gedeelte aan de noordzijde naast het gebouw Rembrandtweg 168-220 (even nummers), parkeerduur: Maximaal 0,5 uur.</text:p>
            </text:list-item>
          </text:list>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p text:style-name="al">
          <text:span text:style-name="nadrukondlijn">B. In tariefzone B als bedoeld in de tarieventabel bij de Verordening parkeerbelastingen </text:span>
          <text:span text:style-name="nadrukondlijn">Amste</text:span>
          <text:span text:style-name="nadrukondlijn">l</text:span>
          <text:span text:style-name="nadrukondlijn">veen 2017</text:span>:</text:p>
          <text:p text:style-name="al"/>
          <text:p text:style-name="al">
          <text:span text:style-name="nadrukondlijn">Gebied 15</text:span>:</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text:span>: Randwijck</text:p>
          <text:p text:style-name="al">Straten: Bos en Vaartlaan, met inbegrip van de openbare parkeerterreinen aan de voor-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de Terschellingstraat en de Vlielandstraat tussen de Terschellingstraat en Laan Rozenburg,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 Welna, Amstelhoven, het gedeelte van Zonnestein ten westen van de Rembrandtweg, Meerhuysen, Buitenzorg, Oud Mijl, de ventweg aan de westkant van de Rembrandtweg tussen Laan Walcheren en de Graaf Aelbrechtlaan.</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7:</text:span>
        </text:p>
          <text:p text:style-name="al">Straten: Uilenstede, de parkeerplaatsen op het parkeerterrein ten zuiden van het gebouw Uilenstede 108-344 (even nummers) en de parkeerplaatsen langs de doorgaande weg ten oosten van het gebouw Uilenstede 71A-77H (oneven nummers) tot aan de kruising met de Laan van Kronenburg en het gedeelte van de Laan van Kronenburg ten noorden van de kruising met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text:p>
          <text:list text:style-name="id1-3-2-4-40">
            <text:list-item text:style-override="id1-3-2-4-40-1">
              <text:number>•</text:number>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40-2">
              <text:number>•</text:number>
              <text:p text:style-name="al">Eleanor Rooseveltlaan: de parkeerplaatsen in de parkeerhaven aan de oostkant voor het flatgebouw Eleanor Rooseveltlaan 2-110 (even nummers); </text:p>
            </text:list-item>
            <text:list-item text:style-override="id1-3-2-4-40-3">
              <text:number>•</text:number>
              <text:p text:style-name="al">Straat van Messina: 10 plaatsen aan de zuidkant bij het pand nummer 5. </text:p>
            </text:list-item>
          </text:list>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C. In tariefzone C als bedoeld in de tarieventabel bij de Verordening parkeerbelastingen Amste</text:span>
          <text:span text:style-name="nadrukondlijn">l</text:span>
          <text:span text:style-name="nadrukondlijn">veen 2017</text:span>.</text:p>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de Keizer Karelweg, parkeerterrein op de hoek van de Ouderkerkerlaan en de Burgemeester Rijnderslaan ten oosten van het pand Ouderkerkerlaan 140, het gedeelte van de Ir. Romplaan tussen de Bovenkerkerkade en de Parmentierlaan, het gedeelte van de Parmentierlaan tussen de Van der Hooplaan en de Ir. Romplaan, de oostelijke ventweg van het Keizer Karelplein tussen de Parmentierlaan en de Bovenkerkerkade. </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1.b. Wijze van betalen </text:p>
          <text:list text:style-name="id1-3-2-4-119">
            <text:list-item text:style-override="id1-3-2-4-119-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4-119-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19-3">
              <text:number>3.</text:number>
              <text:p text:style-name="al">Ter zake van het betaald parkeren geschiedt het in werking stellen van de parkeerapparatuur via een telefoon door het inloggen op de centrale computer.</text:p>
            </text:list-item>
            <text:list-item text:style-override="id1-3-2-4-119-4">
              <text:number>4.</text:number>
              <text:p text:style-name="al">Ter zake van het parkeren met een voor de gebieden 1-west, 2, 3,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19-5">
              <text:number>5.</text:number>
              <text:p text:style-name="al">Na inwerkingstelling is verlenging van de parkeertijd niet toegestaan tot één uur na afloop van de periode waarvoor de parkeerbelasting is voldaan.</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text:p>
          <text:p text:style-name="al">Straten:</text:p>
          <text:list text:style-name="id1-3-2-5-16">
            <text:list-item text:style-override="id1-3-2-5-16-1">
              <text:number>•</text:number>
              <text:p text:style-name="al">Amstelzijde: 16 parkeerplaatsen ten zuidwesten van het pand Amstelzijde 85A, 7 parkeerplaatsen bij de panden nummers 65-69 (oneven nummers), 3 parkeerplaatsen bij het pand nummer 52, </text:p>
            </text:list-item>
            <text:list-item text:style-override="id1-3-2-5-16-2">
              <text:number>•</text:number>
              <text:p text:style-name="al">Amstelzijde/Amsteldijk Zuid: 13 plaatsen ten zuiden van de gebouwen Amstelzijde 1 en 3 en de plaatsen in de parkeerhavens voor de woningen Amsteldijk Zuid 23 tot en met 40. </text:p>
            </text:list-item>
          </text:list>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5-28">
            <text:list-item text:style-override="id1-3-2-5-28-1">
              <text:number>•</text:number>
              <text:p text:style-name="al">Lindenlaan, zuidzijde, bij de kruising met de Van der Hooplaan</text:p>
            </text:list-item>
            <text:list-item text:style-override="id1-3-2-5-28-2">
              <text:number>•</text:number>
              <text:p text:style-name="al">Asserring, zuidzijde, bij de woning nummer 2</text:p>
            </text:list-item>
            <text:list-item text:style-override="id1-3-2-5-28-3">
              <text:number>•</text:number>
              <text:p text:style-name="al">Jupiter, parkeerterrein, bij het pand Jupiter 1-79 (oneven nummers)</text:p>
            </text:list-item>
            <text:list-item text:style-override="id1-3-2-5-28-4">
              <text:number>•</text:number>
              <text:p text:style-name="al">Van der Leeklaan, noordzijde, bij de kruising met de Van der Hooplaan </text:p>
            </text:list-item>
            <text:list-item text:style-override="id1-3-2-5-28-5">
              <text:number>•</text:number>
              <text:p text:style-name="al">Kostverlorenhof, parkeerterrein, bij het pand nummer 2</text:p>
            </text:list-item>
            <text:list-item text:style-override="id1-3-2-5-28-6">
              <text:number>•</text:number>
              <text:p text:style-name="al">Texelstraat, westzijde, bij Laan Walcheren</text:p>
            </text:list-item>
            <text:list-item text:style-override="id1-3-2-5-28-7">
              <text:number>•</text:number>
              <text:p text:style-name="al">Kotter, naast het pand Punter 467 </text:p>
            </text:list-item>
            <text:list-item text:style-override="id1-3-2-5-28-8">
              <text:number>•</text:number>
              <text:p text:style-name="al">Dr. Eykmanstraat, oostzijde, bij de Mr. G. Groen van Prinstererlaan </text:p>
            </text:list-item>
            <text:list-item text:style-override="id1-3-2-5-28-9">
              <text:number>•</text:number>
              <text:p text:style-name="al">Keizer Karelweg, ventweg, bij het gebouw Keizer Karelweg 259-281 (oneven nummers) </text:p>
            </text:list-item>
            <text:list-item text:style-override="id1-3-2-5-28-10">
              <text:number>•</text:number>
              <text:p text:style-name="al">Uilenstede, langs de doorgaande rijbaan (zuidkant) bij de toegang naar het parkeerterrein bij het pand Uilenstede 71A tot en met 77H</text:p>
            </text:list-item>
            <text:list-item text:style-override="id1-3-2-5-28-11">
              <text:number>•</text:number>
              <text:p text:style-name="al">Uilenstede, op het parkeerterrein bij het pand Uilenstede 226-278</text:p>
            </text:list-item>
            <text:list-item text:style-override="id1-3-2-5-28-12">
              <text:number>•</text:number>
              <text:p text:style-name="al">Mr. S. van Houtenlaan, bij de kruising met de Graaf Aelbrechtlaan</text:p>
            </text:list-item>
            <text:list-item text:style-override="id1-3-2-5-28-13">
              <text:number>•</text:number>
              <text:p text:style-name="al">Van Heuven Goedhartlaan, oostzijde bij de kruising met de De Beerebijt </text:p>
            </text:list-item>
            <text:list-item text:style-override="id1-3-2-5-28-14">
              <text:number>•</text:number>
              <text:p text:style-name="al">Wolga, op het noordoostelijke deel van het parkeerterrein </text:p>
            </text:list-item>
            <text:list-item text:style-override="id1-3-2-5-28-15">
              <text:number>•</text:number>
              <text:p text:style-name="al">Catharina van Clevepark, noordzijde noordelijke rijbaan, ten westen van de kruising met de Oosterhoutlaan </text:p>
            </text:list-item>
          </text:list>
          <text:p text:style-name="al">Tijden: alle d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4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44</meta:user-defined>
    <meta:user-defined meta:name="OVERHEIDop.GmbID/DC.identifier">gmb-2019-36044</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stelveen</meta:user-defined>
    <meta:user-defined meta:name="DC.source">;http://decentrale.regelgeving.overheid.nl/cvdr/XHTMLoutput/Actueel/Amstelveen/CVDR307093.html</meta:user-defined>
    <meta:user-defined meta:name="DC.source">;http://decentrale.regelgeving.overheid.nl/cvdr/XHTMLoutput/Actueel/Amstelveen/CVDR463839.html</meta:user-defined>
    <meta:user-defined meta:name="OVERHEIDop.referentienummer">Z19-003588</meta:user-defined>
    <meta:user-defined meta:name="DCTERMS.alternative">Aanwijzingsbesluit parkeerbelastingen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18</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21457_1</meta:user-defined>
    <meta:user-defined meta:name="OVERHEIDop.versieInformatie"/>
  </office:meta>
</office:document-meta>
</file>