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laten CD Beurs op  31 mei 2019 Nieuw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6 februari 2019 is een evenementenvergunning aangevraagd voor Platen CD Beurs op 31 mei 2019 Nieuwsta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0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laten CD Beurs op  31 mei 2019 Nieuwsta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042</meta:user-defined>
    <meta:user-defined meta:name="OVERHEIDop.GmbID/DC.identifier">gmb-2019-36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S 32</meta:user-defined>
    <meta:user-defined meta:name="OVERHEIDop.woonplaats">Zutph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958</meta:user-defined>
    <meta:user-defined meta:name="OVERHEIDop.versieInformatie"/>
  </office:meta>
</office:document-meta>
</file>