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P.J.M. Aalbers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613</text:span>
          </text:p>
            <text:p text:style-name="common-al">Gemeente Amstelveen heeft op 11 februari 2019 een aanvraag omgevingsvergunning ontvangen voor brandveilig gebruik school, gymzaal en kinderdagverblijf. De locatie is Mr. P.J.M. Aalberse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3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3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3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r. P.J.M. Aalberse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37</meta:user-defined>
    <meta:user-defined meta:name="OVERHEIDop.GmbID/DC.identifier">gmb-2019-36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J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9.72 479895.28</meta:user-defined>
    <meta:user-defined meta:name="OVERHEIDop.versieInformatie"/>
  </office:meta>
</office:document-meta>
</file>