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istrubutiecentrum en het aanleggen van een inrit, Uraniumweg - Mesonweg te Utrecht,  HZ_WABO-18-36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raniumweg - Mesonweg te Utrecht</text:p>
            <text:p text:style-name="common-al">HZ_WABO-18-36472</text:p>
            <text:p text:style-name="common-al">Toelichting: het bouwen van een distrubutiecentrum en het aanleggen van een inrit</text:p>
            <text:p text:style-name="common-al">Datum besluit: 11 februari 2019</text:p>
            <text:p text:style-name="common-al">Startdatum bezwaartermijn: 13 februar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03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3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3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istrubutiecentrum en het aanleggen van een inrit, Uraniumweg - Mesonweg te Utrecht,  HZ_WABO-18-364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035</meta:user-defined>
    <meta:user-defined meta:name="OVERHEIDop.GmbID/DC.identifier">gmb-2019-36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2AK 27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2726.06 458238.48</meta:user-defined>
    <meta:user-defined meta:name="OVERHEIDop.versieInformatie"/>
  </office:meta>
</office:document-meta>
</file>