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straat t.h.v. nummer 81 c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 januari 2019:</text:p>
            <text:p text:style-name="common-al">- <text:span text:style-name="nadrukvet">Stationsstraat t.h.v. nummer 81 c:</text:span> het rooien van 1 moerascipres uit de parkeerstrook (herplant met nog nader te bepalen boom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03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tionsstraat t.h.v. nummer 81 c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3603</meta:user-defined>
    <meta:user-defined meta:name="OVERHEIDop.GmbID/DC.identifier">gmb-2019-3603</meta:user-defined>
    <meta:user-defined meta:name="OVERHEID.TaxonomieBeleidsagenda/OVERHEID.category">Ruimte en infrastructuur | Organisatie en beleid</meta:user-defined>
    <meta:user-defined meta:name="DCTERMS.abstract">Verleende vergunning Stationsstraat 81 c, het rooien van 1 moerascipres uit de parkeerstrook (herplant met nog nader te bepalen boom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GC 81c</meta:user-defined>
    <meta:user-defined meta:name="OVERHEIDop.woonplaats">Boxtel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89 399699</meta:user-defined>
    <meta:user-defined meta:name="OVERHEIDop.versieInformatie"/>
  </office:meta>
</office:document-meta>
</file>