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Esdoorn 6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februari 2019 een aanvraag voor een omgevingsvergunning ontvangen. Dit betreft het aanbrengen van een dakopbouw ter plaatse van de De Esdoorn 6 in Zevenhuizen. De aanvraag is geregistreerd onder kenmerk 201904355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6028</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028</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028</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Esdoorn 6 in Zev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6028</meta:user-defined>
    <meta:user-defined meta:name="OVERHEIDop.GmbID/DC.identifier">gmb-2019-360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TV 6</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597 446864</meta:user-defined>
    <meta:user-defined meta:name="OVERHEIDop.versieInformatie"/>
  </office:meta>
</office:document-meta>
</file>