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Exoolaan 6 te Almelo, Z/19/103403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02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2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2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Exoolaan 6 te Almelo, Z/19/103403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26</meta:user-defined>
    <meta:user-defined meta:name="OVERHEIDop.GmbID/DC.identifier">gmb-2019-36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BS 6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68 487704</meta:user-defined>
    <meta:user-defined meta:name="OVERHEIDop.versieInformatie"/>
  </office:meta>
</office:document-meta>
</file>