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van het plaatsen van dakkapellen op het voor- en achterdakvlak van de woning, Rozemond 6, 2636 JK,  Schipluid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dakkapellen op het voor- en achterdakvlak van de woning aan de Rozemond 6, 2636 JK  Schipluiden (11-2-2019) (Z-HZ_WABO-2018-0654).</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p text:style-name="last-al">Voor nadere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6021</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21</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21</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het plaatsen van dakkapellen op het voor- en achterdakvlak van de woning, Rozemond 6, 2636 JK,  Schipl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6021</meta:user-defined>
    <meta:user-defined meta:name="OVERHEIDop.GmbID/DC.identifier">gmb-2019-36021</meta:user-defined>
    <meta:user-defined meta:name="OVERHEID.TaxonomieBeleidsagenda/OVERHEID.category">Huisvesting | Organisatie en beleid</meta:user-defined>
    <meta:user-defined meta:name="OVERHEIDop.referentienummer">Z-HZ_WABO-2018-0654</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JK 6</meta:user-defined>
    <meta:user-defined meta:name="OVERHEIDop.woonplaats">Schipluiden</meta:user-defined>
    <meta:user-defined meta:name="OVERHEIDop.straatnaam">Rozemond</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288 443153</meta:user-defined>
    <meta:user-defined meta:name="OVERHEIDop.versieInformatie"/>
  </office:meta>
</office:document-meta>
</file>