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bullet text:bullet-char="•" text:level="1">
        <style:list-level-properties text:min-label-width="10mm"/>
      </text:list-level-style-bullet>
    </text:list-style>
    <text:list-style style:name="id1-3-2-2-3-12-2-5-3-1">
      <text:list-level-style-bullet text:bullet-char="•" text:level="1">
        <style:list-level-properties text:min-label-width="10mm"/>
      </text:list-level-style-bullet>
    </text:list-style>
    <text:list-style style:name="id1-3-2-2-3-12-2-5-3-2">
      <text:list-level-style-bullet text:bullet-char="•" text:level="1">
        <style:list-level-properties text:min-label-width="10mm"/>
      </text:list-level-style-bullet>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W, IOAW, IOAZ gemeente Zwolle 2019</text:p>
      <text:section text:name="regeling_id1-3-2" text:style-name="regeling">
        <text:section text:name="aanhef_id1-3-2-1" text:style-name="aanhef">
          <text:section text:name="preambule_id1-3-2-1-1" text:style-name="preambule">
            <text:p text:style-name="al">De Raad van de gemeente Zwolle</text:p>
            <text:p text:style-name="al">besluit:</text:p>
            <text:p text:style-name="al">-In te stemmen met de verordening re-integratie PW, IOAW, IOAZ gemeente Zwolle 2019</text:p>
            <text:p text:style-name="al">-De verordening re-integratie PW, IOAW, IOAZ gemeente Zwolle 2015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experiment: in tijd en plaats beperkte proef ter verkrijging van nieuwe, onbekende resultaten.</text:p>
                </text:list-item>
                <text:list-item text:style-override="id1-3-2-2-1-2-3-3">
                  <text:number>•</text:number>
                  <text:p text:style-name="al">afstand tot de arbeidsmarkt: deelname aan de arbeidsmarkt is redelijkerwijs niet mogelijk zonder </text:p>
                </text:list-item>
                <text:list-item text:style-override="id1-3-2-2-1-2-3-4">
                  <text:number>•</text:number>
                  <text:p text:style-name="al">ondersteuning.</text:p>
                </text:list-item>
                <text:list-item text:style-override="id1-3-2-2-1-2-3-5">
                  <text:number>•</text:number>
                  <text:p text:style-name="al">kwetsbare werknemer is de persoon die behoort tot de doelgroep Participatiewet </text:p>
                </text:list-item>
                <text:list-item text:style-override="id1-3-2-2-1-2-3-6">
                  <text:number>•</text:number>
                  <text:p text:style-name="al">startkwalificatie: een diploma vwo of een diploma havo of een diploma mbo 2 of hoger;</text:p>
                </text:list-item>
                <text:list-item text:style-override="id1-3-2-2-1-2-3-7">
                  <text:number>•</text:number>
                  <text:p text:style-name="al">voorziening: een verstrekking van een product of dienstverlening van de gemeente aan haar inwoner</text:p>
                </text:list-item>
                <text:list-item text:style-override="id1-3-2-2-1-2-3-8">
                  <text:number>•</text:number>
                  <text:p text:style-name="al">of aan een organisatie.</text:p>
                </text:list-item>
                <text:list-item text:style-override="id1-3-2-2-1-2-3-9">
                  <text:number>•</text:number>
                  <text:p text:style-name="al">wet: Participatiewet (Pw).</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1">
                  <text:number>1.</text:number>
                  <text:p text:style-name="al">Het college biedt aan inwoners ondersteuning bij de re-integratie naar de arbeidsmarkt voor zover deze ondersteuning door het college noodzakelijk wordt geacht. </text:p>
                </text:list-item>
                <text:list-item text:style-override="id1-3-2-2-2-2-2-2">
                  <text:number>2.</text:number>
                  <text:p text:style-name="al">Het college onderzoekt nauwkeurig de individuele wensen, acties gericht op vergroting van zelfstandigheid, mogelijkheden en capaciteiten van een inwoner om de ondersteuning zo doelmatig en de plaatsing zo duurzaam mogelijk te realiseren. Waar mogelijk wordt rekening gehouden met individuele wensen. Het college legt dat vast in het persoonlijk actieplan van de betreffende bewoner.</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Een voorziening is mogelijk ten behoeve van organisaties met of zonder winstoogmerk.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in het persoonlijke actieplan na overleg met de belanghebbende vast welke voorziening wordt aangeboden aan een persoon uit de doelgroep.</text:p>
                </text:list-item>
                <text:list-item text:style-override="id1-3-2-2-3-2-2-2">
                  <text:number>2.</text:number>
                  <text:p text:style-name="al">Het college bepaalt de voorwaarden waaronder de voorziening wordt aangeboden bijvoorbeeld een budgetplafond of een bijdrage door de persoon uit de doelgroep. </text:p>
                </text:list-item>
                <text:list-item text:style-override="id1-3-2-2-3-2-2-3">
                  <text:number>3.</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2-2">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1">
                  <text:number>1.</text:number>
                  <text:p text:style-name="al">Het college kan een persoon die behoort tot de doelgroep scholing aanbieden. </text:p>
                </text:list-item>
                <text:list-item text:style-override="id1-3-2-2-3-4-2-2">
                  <text:number>2.</text:number>
                  <text:p text:style-name="al">De scholing kan worden aangeboden in de vorm van subsidie of verstrekking in natura</text:p>
                </text:list-item>
                <text:list-item text:style-override="id1-3-2-2-3-4-2-3">
                  <text:number>3.</text:number>
                  <text:p text:style-name="al">Een scholingstraject voldoet in ieder geval aan de volgende eisen:</text:p>
                  <text:list text:style-name="id1-3-2-2-3-4-2-3-3">
                    <text:list-item text:style-override="id1-3-2-2-3-4-2-3-3-1">
                      <text:number>a.</text:number>
                      <text:p text:style-name="al">Het gaat de capaciteiten van de te scholen persoon niet te boven; en</text:p>
                    </text:list-item>
                    <text:list-item text:style-override="id1-3-2-2-3-4-2-3-3-2">
                      <text:number>b.</text:number>
                      <text:p text:style-name="al">Het vergroot de kansen op de arbeidsmarkt; of</text:p>
                    </text:list-item>
                    <text:list-item text:style-override="id1-3-2-2-3-4-2-3-3-3">
                      <text:number>c.</text:number>
                      <text:p text:style-name="al">Het leidt tot duurzaam werk.</text:p>
                    </text:list-item>
                  </text:list>
                </text:list-item>
              </text:list>
            </text:section>
            <text:section text:name="artikel_id1-3-2-2-3-5" text:style-name="artikel">
              <text:p text:style-name="artikel_kop_titel"><text:span text:style-name="artikel_kop_label">Artikel</text:span> <text:span text:style-name="artikel_kop_nr">6.</text:span> Werkervaringsplek en proefplaatsing</text:p>
              <text:list text:style-name="id1-3-2-2-3-5-2">
                <text:list-item text:style-override="id1-3-2-2-3-5-2-1">
                  <text:number>1.</text:number>
                  <text:p text:style-name="al">Het college kan een persoon uit de doelgroep een werkervaringsplek of proefplaatsing aanbieden als deze een afstand heeft tot de arbeidsmarkt.</text:p>
                </text:list-item>
                <text:list-item text:style-override="id1-3-2-2-3-5-2-2">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2-3">
                  <text:number>3.</text:number>
                  <text:p text:style-name="al">Een werkervaringsplek kan worden aangeboden voor maximaal 6 maanden. Indien de arbeidsmarktkansen worden vergroot, kan dit eenmalig worden verlengd met maximaal 6 maanden Partijen sluiten een schriftelijke overeenkomst. In de overeenkomst wordt in ieder geval vastgelegd:</text:p>
                  <text:list text:style-name="id1-3-2-2-3-5-2-3-3">
                    <text:list-item text:style-override="id1-3-2-2-3-5-2-3-3-1">
                      <text:number>a.</text:number>
                      <text:p text:style-name="al">het doel van de werkervaringsplek; en</text:p>
                    </text:list-item>
                    <text:list-item text:style-override="id1-3-2-2-3-5-2-3-3-2">
                      <text:number>b.</text:number>
                      <text:p text:style-name="al">de werkzaamheden van de stagiaire; en</text:p>
                    </text:list-item>
                    <text:list-item text:style-override="id1-3-2-2-3-5-2-3-3-3">
                      <text:number>c.</text:number>
                      <text:p text:style-name="al">de wijze waarop de begeleiding plaatsvindt.</text:p>
                    </text:list-item>
                  </text:list>
                </text:list-item>
                <text:list-item text:style-override="id1-3-2-2-3-5-2-4">
                  <text:number>4.</text:number>
                  <text:p text:style-name="al">Een proefplaatsing duurt maximaal 3 maanden. Voorwaarden voor het verkrijgen van een proefplaatsing zijn dat:</text:p>
                  <text:list text:style-name="id1-3-2-2-3-5-2-4-3">
                    <text:list-item text:style-override="id1-3-2-2-3-5-2-4-3-1">
                      <text:number>a.</text:number>
                      <text:p text:style-name="al">De proefplaatsing 3 maanden achtereenvolgens wordt uitgevoerd welke periode 1x kan worden verlengd met maximaal 3 maanden; en</text:p>
                    </text:list-item>
                    <text:list-item text:style-override="id1-3-2-2-3-5-2-4-3-2">
                      <text:number>b.</text:number>
                      <text:p text:style-name="al">De proefplaatsingsduur is gekoppeld aan het dienstverband; en</text:p>
                    </text:list-item>
                    <text:list-item text:style-override="id1-3-2-2-3-5-2-4-3-3">
                      <text:number>c.</text:number>
                      <text:p text:style-name="al">Alleen werkzaamheden worden verricht die passen binnen het doel en de opzet van de proefplaatsing; en</text:p>
                    </text:list-item>
                    <text:list-item text:style-override="id1-3-2-2-3-5-2-4-3-4">
                      <text:number>d.</text:number>
                      <text:p text:style-name="al">Aan de proefplaatsing een overeenkomst ten grondslag ligt; en</text:p>
                    </text:list-item>
                    <text:list-item text:style-override="id1-3-2-2-3-5-2-4-3-5">
                      <text:number>e.</text:number>
                      <text:p text:style-name="al">De werkgever de intentie uitspreekt om belanghebbende bij goed functioneren na de proefplaatsing in dienst te nemen. </text:p>
                    </text:list-item>
                  </text:list>
                </text:list-item>
                <text:list-item text:style-override="id1-3-2-2-3-5-2-5">
                  <text:number>5.</text:number>
                  <text:p text:style-name="al">Het college plaatst de persoon niet als hierdoor de concurrentieverhoudingen onverantwoord worden beïnvloed of verdringing op de arbeidsmarkt plaatsvindt.</text:p>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1">
                  <text:number>1.</text:number>
                  <text:p text:style-name="al">Het college kan een persoon van 27 jaar of ouder met recht op algemene bijstand overeenkomstig artikel 10a van de wet onbeloonde additionele werkzaamheden laten verrichten. </text:p>
                </text:list-item>
                <text:list-item text:style-override="id1-3-2-2-3-6-2-2">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list-item>
                <text:list-item text:style-override="id1-3-2-2-3-6-2-3">
                  <text:number>3.</text:number>
                  <text:p text:style-name="al">De premie, bedoeld in artikel 10a, zesde lid, van de wet bedraagt € 100, - per 6 maanden, als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1">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3-7-2-1-3">
                    <text:list-item text:style-override="id1-3-2-2-3-7-2-1-3-1">
                      <text:number>a.</text:number>
                      <text:p text:style-name="al">behoort tot de doelgroep; of </text:p>
                    </text:list-item>
                    <text:list-item text:style-override="id1-3-2-2-3-7-2-1-3-2">
                      <text:number>b.</text:number>
                      <text:p text:style-name="al">een persoon is aan wie het Uitvoeringsinstituut werknemersverzekeringen een uitkering verstrekt. </text:p>
                    </text:list-item>
                  </text:list>
                </text:list-item>
                <text:list-item text:style-override="id1-3-2-2-3-7-2-2">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2-4">
                  <text:number>4.</text:number>
                  <text:p text:style-name="al">Het college biedt de volgende voorzieningen gericht op arbeidsinschakeling aan tot het moment dat de dienstbetrekking beschut werk aanvangt: </text:p>
                  <text:list text:style-name="id1-3-2-2-3-7-2-4-3">
                    <text:list-item text:style-override="id1-3-2-2-3-7-2-4-3-1">
                      <text:number>a.</text:number>
                      <text:p text:style-name="al">arbeidsmatige dagbesteding of</text:p>
                    </text:list-item>
                    <text:list-item text:style-override="id1-3-2-2-3-7-2-4-3-2">
                      <text:number>b.</text:number>
                      <text:p text:style-name="al">vrijwilligerswerk of</text:p>
                    </text:list-item>
                    <text:list-item text:style-override="id1-3-2-2-3-7-2-4-3-3">
                      <text:number>c.</text:number>
                      <text:p text:style-name="al">andere vormen van maatschappelijke participatie of werk</text:p>
                    </text:list-item>
                  </text:list>
                </text:list-item>
              </text:list>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1">
                  <text:number>1.</text:number>
                  <text:p text:style-name="al">Het college kan zorgen voor toeleiding van een persoon die behoort tot de doelgroep naar een dienstverband met een werkgever waaronder een detacheerder. </text:p>
                </text:list-item>
                <text:list-item text:style-override="id1-3-2-2-3-8-2-2">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Verwervingskosten</text:p>
              <text:list text:style-name="id1-3-2-2-3-11-2">
                <text:list-item text:style-override="id1-3-2-2-3-11-2-1">
                  <text:number>1.</text:number>
                  <text:p text:style-name="al">Het college kan aan een belanghebbende een vergoeding voor verwervingskosten bieden.</text:p>
                </text:list-item>
                <text:list-item text:style-override="id1-3-2-2-3-11-2-2">
                  <text:number>2.</text:number>
                  <text:p text:style-name="al">Verwervingskosten kunnen worden toegekend als aan één van de volgende voorwaarden wordt voldaan:</text:p>
                  <text:list text:style-name="id1-3-2-2-3-11-2-2-3">
                    <text:list-item text:style-override="id1-3-2-2-3-11-2-2-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1-2-2-3-2">
                      <text:number>b.</text:number>
                      <text:p text:style-name="al">De arbeid wordt minimaal twaalf uren per week verricht; </text:p>
                    </text:list-item>
                    <text:list-item text:style-override="id1-3-2-2-3-11-2-2-3-3">
                      <text:number>c.</text:number>
                      <text:p text:style-name="al">Als belanghebbende in het kader van een re-integratietraject noodzakelijk geachte verwervingskosten maakt, dit ter beoordeling van het college.</text:p>
                    </text:list-item>
                  </text:list>
                </text:list-item>
                <text:list-item text:style-override="id1-3-2-2-3-11-2-3">
                  <text:number>3.</text:number>
                  <text:p text:style-name="al">De hoogte van de verwervingskosten is maximaal € 300,-.</text:p>
                </text:list-item>
              </text:list>
            </text:section>
            <text:section text:name="artikel_id1-3-2-2-3-12" text:style-name="artikel">
              <text:p text:style-name="artikel_kop_titel"><text:span text:style-name="artikel_kop_label">Artikel</text:span> <text:span text:style-name="artikel_kop_nr">13.</text:span> Indienstnemingssubsidie kwetsbare werknemers</text:p>
              <text:list text:style-name="id1-3-2-2-3-12-2">
                <text:list-item text:style-override="id1-3-2-2-3-12-2-1">
                  <text:number>1.</text:number>
                  <text:p text:style-name="al">Het college kan een indienstnemingsubsidie verstrekken aan werkgevers die met een kwetsbare werknemer een arbeidsovereenkomst sluiten.</text:p>
                </text:list-item>
                <text:list-item text:style-override="id1-3-2-2-3-12-2-2">
                  <text:number>2.</text:number>
                  <text:p text:style-name="al">De indienstnemingsubsidie is mogelijk ten behoeve van arbeidsplaatsen in organisaties met of zonder winstoogmerk. </text:p>
                </text:list-item>
                <text:list-item text:style-override="id1-3-2-2-3-12-2-3">
                  <text:number>3.</text:number>
                  <text:p text:style-name="al">De indienstnemingsubsidie moet worden aangevraagd binnen een maand na de ingangsdatum van de arbeidsovereenkomst. Voor het aanvragen van de indienstnemingsubsidie dient de werkgever gebruik te maken van een daarvoor vastgestelde formulier. </text:p>
                </text:list-item>
                <text:list-item text:style-override="id1-3-2-2-3-12-2-4">
                  <text:number>4.</text:number>
                  <text:p text:style-name="al">De Indienstnemingssubsidie wordt gebaseerd op het geldende Wettelijk Minimumloon (WML) exclusief werkgeverslasten voor de werknemer bij aanvang van de arbeidsovereenkomst. Er wordt geen rekening gehouden met vakantiegeld, bonussen, toelagen voor overuren, etc. De Indienstnemingssubsidie wordt gedurende maximaal 1 jaar verstrekt.</text:p>
                </text:list-item>
                <text:list-item text:style-override="id1-3-2-2-3-12-2-5">
                  <text:number>5.</text:number>
                  <text:p text:style-name="al">De subsidie voor 1 jaar is als volgt opgebouwd: </text:p>
                  <text:list text:style-name="id1-3-2-2-3-12-2-5-3">
                    <text:list-item text:style-override="id1-3-2-2-3-12-2-5-3-1">
                      <text:number>•</text:number>
                      <text:p text:style-name="al">Eerste 6 maanden maximaal 50% van het geldende WML exclusief werkgeverslasten; </text:p>
                    </text:list-item>
                    <text:list-item text:style-override="id1-3-2-2-3-12-2-5-3-2">
                      <text:number>•</text:number>
                      <text:p text:style-name="al">Volgende 6 maanden: maximaal 25% van het WML exclusief werkgeverslasten.</text:p>
                    </text:list-item>
                  </text:list>
                </text:list-item>
                <text:list-item text:style-override="id1-3-2-2-3-12-2-6">
                  <text:number>6.</text:number>
                  <text:p text:style-name="al"> De subsidie voor een arbeidsovereenkomst van 6 maanden is over de gehele periode maximaal 25% van het WML exclusief werkgeverslasten. De subsidie voor een uitzendovereenkomst is voor de duur van maximaal 6 maanden, gerekend vanaf de eerste werkdag, is € 1,00 per gewerkt uur. Er bestaat recht op subsidie over elk gewerkt uur in deze periode. Er hoeft geen sprake te zijn van een aaneengesloten werkperiode. </text:p>
                  <text:p><draw:frame draw:style-name="lidiv"><draw:text-box ofo:max-width="15.3cm" ofo:min-height="1cm" ofo:min-width="5cm"><text:section text:name="definitielijst_id1-3-2-2-3-12-2-6-3" text:style-name="definitielijst">
                  <text:section text:name="definitie-item_id1-3-2-2-3-12-2-6-3-1" text:style-name="definitie-item">
                    <text:p text:style-name="li.nr"/>
                    <text:p text:style-name="term"/>
                    <text:section text:name="definitie_id1-3-2-2-3-12-2-6-3-1-3" text:style-name="definitie">
                      <text:p text:style-name="al"/>
                    </text:section>
                  </text:section>
                </text:section></draw:text-box></draw:fram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novatie</text:p>
              <text:list text:style-name="id1-3-2-2-4-2-2">
                <text:list-item text:style-override="id1-3-2-2-4-2-2-1">
                  <text:number>1.</text:number>
                  <text:p text:style-name="al">Het college kan, als experiment in het kader van het onderzoeken en toepassen van mogelijkheden om de participatie te bevorderen, afwijken van het bepaalde in deze verordening.</text:p>
                </text:list-item>
                <text:list-item text:style-override="id1-3-2-2-4-2-2-2">
                  <text:number>2.</text:number>
                  <text:p text:style-name="al">De duur van een experiment als bedoeld in het eerste lid is ten hoogste drie jaar. </text:p>
                </text:list-item>
                <text:list-item text:style-override="id1-3-2-2-4-2-2-3">
                  <text:number>3.</text:number>
                  <text:p text:style-name="al">Indien het experiment noodzaakt tot bijstelling van deze verordening kan de periode zoals genoemd in het tweede lid worden verlengd tot aan het moment van inwerkingtreding van de bijstelling. </text:p>
                </text:list-item>
              </text:list>
            </text:section>
            <text:section text:name="artikel_id1-3-2-2-4-3" text:style-name="artikel">
              <text:p text:style-name="artikel_kop_titel"><text:span text:style-name="artikel_kop_label">Artikel</text:span> <text:span text:style-name="artikel_kop_nr">15.</text:span> Overgangsrecht</text:p>
              <text:list text:style-name="id1-3-2-2-4-3-2">
                <text:list-item text:style-override="id1-3-2-2-4-3-2-1">
                  <text:number>1.</text:number>
                  <text:p text:style-name="al">ls iemand gebruik maakt van een voorziening op grond van de Verordening re-integratie PW, IOAW, IOAZ gemeente Zwolle 2015 houdt hij deze voorziening voor de duur dat deze is verstrekt maar maximaal 12 maanden voor zover wordt voldaan aan de voorwaarden uit die verordening.</text:p>
                </text:list-item>
                <text:list-item text:style-override="id1-3-2-2-4-3-2-2">
                  <text:number>2.</text:number>
                  <text:p text:style-name="al">De Verordening re-integratie PW, IOAW, IOAZ gemeente Zwolle 2015 blijft van toepassing ten aanzien van een voortgezette voorziening als bedoeld in het eerste lid.</text:p>
                  <text:p text:style-name="al"/>
                </text:list-item>
              </text:list>
            </text:section>
            <text:section text:name="artikel_id1-3-2-2-4-4" text:style-name="artikel">
              <text:p text:style-name="artikel_kop_titel"><text:span text:style-name="artikel_kop_label">Artikel</text:span> <text:span text:style-name="artikel_kop_nr">16 Inwerkingtreding</text:span> </text:p>
              <text:p text:style-name="al">Deze verordening treedt in werking op 1 januari 2019</text:p>
            </text:section>
            <text:p text:style-name="hoofdstuk_bottom"/>
          </text:section>
        </text:section>
        <text:section text:name="regeling-sluiting_id1-3-2-3" text:style-name="regeling-sluiting">
          <text:section text:name="ondertekening_id1-3-2-3-1">
            <text:p><text:span text:style-name="functie">Aldus besloten in de openbare vergadering van 11 februar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2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W, IOAW, IOAZ gemeente Zwol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20</meta:user-defined>
    <meta:user-defined meta:name="OVERHEIDop.GmbID/DC.identifier">gmb-2019-36020</meta:user-defined>
    <meta:user-defined meta:name="OVERHEID.TaxonomieBeleidsagenda/OVERHEID.category">Sociale zekerheid | Organisatie en beleid</meta:user-defined>
    <meta:user-defined meta:name="OVERHEID.Gemeente/DC.spatial">Zwolle</meta:user-defined>
    <meta:user-defined meta:name="DC.source">artikel 8a van de Participatiewet;1.0:c:BWBR0015703&amp;artikel=8a&amp;g=2018-11-23</meta:user-defined>
    <meta:user-defined meta:name="OVERHEIDop.referentienummer">rb 2019-02.11</meta:user-defined>
    <meta:user-defined meta:name="DCTERMS.alternative">Verordening re-integratie PW, IOAW, IOAZ gemeente Zwolle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9-02-23</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21456_1</meta:user-defined>
    <meta:user-defined meta:name="OVERHEIDop.externeBijlage">Toelichting bij de verordening|exb-2019-8421</meta:user-defined>
    <meta:user-defined meta:name="OVERHEID.EPSG28992/DC.spatial">202841 502858</meta:user-defined>
    <meta:user-defined meta:name="OVERHEIDop.versieInformatie"/>
  </office:meta>
</office:document-meta>
</file>