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an het legaliseren van het verbouwen van een schuur in een bedrijfsruimte, Lotsweg 10a, 2635 NB,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het verbouwen van een schuur in een bedrijfsruimte aan de Lotsweg 10a, 2635 NB Den Hoorn (8-2-2019)(Z-HZ_WABO-2018-0501).</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01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1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1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het legaliseren van het verbouwen van een schuur in een bedrijfsruimte, Lotsweg 10a, 2635 NB, Den H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019</meta:user-defined>
    <meta:user-defined meta:name="OVERHEIDop.GmbID/DC.identifier">gmb-2019-36019</meta:user-defined>
    <meta:user-defined meta:name="OVERHEID.TaxonomieBeleidsagenda/OVERHEID.category">Ruimte en infrastructuur | Organisatie en beleid</meta:user-defined>
    <meta:user-defined meta:name="OVERHEIDop.referentienummer">Z-HZ_WABO-2018-050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NB 10</meta:user-defined>
    <meta:user-defined meta:name="OVERHEIDop.woonplaats">Den Hoorn</meta:user-defined>
    <meta:user-defined meta:name="OVERHEIDop.straatnaam">Lots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867 447658</meta:user-defined>
    <meta:user-defined meta:name="OVERHEIDop.versieInformatie"/>
  </office:meta>
</office:document-meta>
</file>