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prichten van een garage Het Anker 44 in Leek</text:p>
      <text:section text:name="zakelijke-mededeling_id1-3-2" text:style-name="zakelijke-mededeling">
        <text:section text:name="zakelijke-mededeling-tekst_id1-3-2-1" text:style-name="zakelijke-mededeling-tekst">
          <text:section text:name="tekst_id1-3-2-1-1" text:style-name="tekst">
            <text:p text:style-name="common-al">Op 11 februari 2019 heeft de gemeente Westerkwartier een aanvraag ontvangen voor het oprichten van een garage op locatie Het Anker 44 in Leek. De aanvraag is geregistreerd onder zaaknummer Z20190039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18</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8</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8</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prichten van een garage Het Anker 44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18</meta:user-defined>
    <meta:user-defined meta:name="OVERHEIDop.GmbID/DC.identifier">gmb-2019-36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DR 4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546.37 575173.33</meta:user-defined>
    <meta:user-defined meta:name="OVERHEIDop.versieInformatie"/>
  </office:meta>
</office:document-meta>
</file>