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an het gebruik van bakkerij naar woonfunctie, Hoornseweg 6, 2635 CM,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het gebruik van bakkerij naar woonfunctie aan de Hoornseweg 6, 2635 CM Den Hoorn (11-2-2019) (Z-HZ_WABO-2019-0024).</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01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1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1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het gebruik van bakkerij naar woonfunctie, Hoornseweg 6, 2635 CM,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16</meta:user-defined>
    <meta:user-defined meta:name="OVERHEIDop.GmbID/DC.identifier">gmb-2019-36016</meta:user-defined>
    <meta:user-defined meta:name="OVERHEID.TaxonomieBeleidsagenda/OVERHEID.category">Huisvesting | Organisatie en beleid</meta:user-defined>
    <meta:user-defined meta:name="OVERHEIDop.referentienummer">Z-HZ_WABO-2019-0024</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M 6</meta:user-defined>
    <meta:user-defined meta:name="OVERHEIDop.woonplaats">Den Hoorn</meta:user-defined>
    <meta:user-defined meta:name="OVERHEIDop.straatnaam">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61 446212</meta:user-defined>
    <meta:user-defined meta:name="OVERHEIDop.versieInformatie"/>
  </office:meta>
</office:document-meta>
</file>