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rstenbosscheweg 11a (voorheen 13)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februari 2019 een besluit genomen op de aanvraag voor een omgevingsvergunning op locatie Vorstenbosscheweg 11a (voorheen 13) te Vegh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realiseren van een uitrit</text:p>
            <text:p text:style-name="common-al">Locatie: Vorstenbosscheweg 11a (voorheen 13) te Veghel</text:p>
            <text:p text:style-name="common-al">Zaaknummer: OV-2019-0014</text:p>
            <text:p text:style-name="common-al">
            <text:span text:style-name="nadrukvet">Indienen bezwaarschrift</text:span>
          </text:p>
            <text:p text:style-name="common-al">Tegen dit besluit kunnen belanghebbenden op grond van de Algemene wet bestuursrecht binnen zes weken vanaf 13 februari 2019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011</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1</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011</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Vorstenbosscheweg 11a (voorheen 13)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6011</meta:user-defined>
    <meta:user-defined meta:name="OVERHEIDop.GmbID/DC.identifier">gmb-2019-360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1LA 1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128.51 405603.13</meta:user-defined>
    <meta:user-defined meta:name="OVERHEIDop.versieInformatie"/>
  </office:meta>
</office:document-meta>
</file>