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od verbranden snoeihout, locatie Vlaardingsekade 53, 2636 B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Vlaardingsekade 53, 2636 BD Schipluiden (verzonden op 25-04-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 uw naam, adres en graag ook uw telefoonnummer; - de datum en het kenmerk van dit besluit of een kopie van het besluit;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od verbranden snoeihout, locatie Vlaardingsekade 53, 2636 BD,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09</meta:user-defined>
    <meta:user-defined meta:name="OVERHEIDop.GmbID/DC.identifier">gmb-2019-36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3</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11 442754</meta:user-defined>
    <meta:user-defined meta:name="OVERHEIDop.versieInformatie"/>
  </office:meta>
</office:document-meta>
</file>