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Riethovensedijk 23 in Bergeijk, aanleggen van een gesloten bronsysteem t.b.v. aardwar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129</text:p>
            <text:p text:style-name="common-al">Meldingsdatum: 4 februari 2019</text:p>
            <text:p text:style-name="common-al">Omschrijving: Riethovensedijk 23 in Bergeijk, aanleggen van een gesloten bronsysteem t.b.v. aardwarmt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00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0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0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lozing buiten inrichting, Riethovensedijk 23 in Bergeijk, aanleggen van een gesloten bronsysteem t.b.v. aardwar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008</meta:user-defined>
    <meta:user-defined meta:name="OVERHEIDop.GmbID/DC.identifier">gmb-2019-36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229.93 370906.17</meta:user-defined>
    <meta:user-defined meta:name="OVERHEIDop.versieInformatie"/>
  </office:meta>
</office:document-meta>
</file>