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bod verbranden snoeihout, locatie Westgaag 7a, 3155 DD,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Locatie Westgaag 7a, 3155 DD Maasland (verzonden op 02-05-2018).</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00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0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0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erbod verbranden snoeihout, locatie Westgaag 7a, 3155 DD,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06</meta:user-defined>
    <meta:user-defined meta:name="OVERHEIDop.GmbID/DC.identifier">gmb-2019-360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D</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407 440485</meta:user-defined>
    <meta:user-defined meta:name="OVERHEIDop.versieInformatie"/>
  </office:meta>
</office:document-meta>
</file>