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Heeren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Kennisgeving besluit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6694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  <text:list-item text:style-override="id1-3-2-1-1-9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Heerenweg 1 te Dordrecht</text:span>
          </text:p>
            <text:p text:style-name="common-al">Datum besluit:11 februari 2019</text:p>
            <text:p text:style-name="common-al"/>
            <text:p text:style-name="common-al">Tegen de hiervoor genoemde aanvraag kangeen bezwaar of beroep worden ingediend.</text:p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00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Heerenweg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04</meta:user-defined>
    <meta:user-defined meta:name="OVERHEIDop.GmbID/DC.identifier">gmb-2019-3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KD 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1157 422472</meta:user-defined>
    <meta:user-defined meta:name="OVERHEIDop.versieInformatie"/>
  </office:meta>
</office:document-meta>
</file>