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acob Obrechtlaan 45-47, 2132 KT, realiseren van twee (gespiegelde) dakopbouwen op de bestaande bergingen, 11-02-2019, zaaknummer 2966116, olonummer 42030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0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0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0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Jacob Obrechtlaan 45-47, 2132 KT, realiseren van twee (gespiegelde) dakopbouwen op de bestaande bergingen, 11-02-2019, zaaknummer 2966116, olonummer 42030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002</meta:user-defined>
    <meta:user-defined meta:name="OVERHEIDop.GmbID/DC.identifier">gmb-2019-36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KV 46</meta:user-defined>
    <meta:user-defined meta:name="OVERHEIDop.woonplaats">Hoofddorp</meta:user-defined>
    <meta:user-defined meta:name="OVERHEIDop.straatnaam">Jacob Obrech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688 480046</meta:user-defined>
    <meta:user-defined meta:name="OVERHEIDop.versieInformatie"/>
  </office:meta>
</office:document-meta>
</file>