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bos 16, 2134 DE, aanpassingen brandveilig gebruik, 11-02-2019, zaaknummer 2965701, olonummer 4202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Zandbos 16, 2134 DE, aanpassingen brandveilig gebruik, 11-02-2019, zaaknummer 2965701, olonummer 42023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00</meta:user-defined>
    <meta:user-defined meta:name="OVERHEIDop.GmbID/DC.identifier">gmb-2019-36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E 18</meta:user-defined>
    <meta:user-defined meta:name="OVERHEIDop.woonplaats">Hoofddorp</meta:user-defined>
    <meta:user-defined meta:name="OVERHEIDop.straatnaam">Zand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90 480720</meta:user-defined>
    <meta:user-defined meta:name="OVERHEIDop.versieInformatie"/>
  </office:meta>
</office:document-meta>
</file>