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straat 14, horeca-exploitatievergunning, 14-12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14, horeca-exploitatievergunning, 14-12-2018, Rechtsmiddel: Bezwaar.</text:p>
            <text:p text:style-name="common-al"/>
            <text:p text:style-name="last-al">Stadsberichten, 27-12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straat 14, horeca-exploitatievergunning, 14-12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0</meta:user-defined>
    <meta:user-defined meta:name="OVERHEIDop.GmbID/DC.identifier">gmb-2019-3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6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4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5 462836</meta:user-defined>
    <meta:user-defined meta:name="OVERHEIDop.versieInformatie"/>
  </office:meta>
</office:document-meta>
</file>