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17, 1171 DL, plaatsen van een dakkapel aan de voor- en achterzijde van de woning, 11-02-2019, zaaknummer 2966355, olonummer 420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Burgemeester Amersfoordtlaan 17, 1171 DL, plaatsen van een dakkapel aan de voor- en achterzijde van de woning, 11-02-2019, zaaknummer 2966355, olonummer 42012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8</meta:user-defined>
    <meta:user-defined meta:name="OVERHEIDop.GmbID/DC.identifier">gmb-2019-3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L 17</meta:user-defined>
    <meta:user-defined meta:name="OVERHEIDop.woonplaats">Badhoevedorp</meta:user-defined>
    <meta:user-defined meta:name="OVERHEIDop.straatnaam">Burgemeester Amersfoord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40 483730</meta:user-defined>
    <meta:user-defined meta:name="OVERHEIDop.versieInformatie"/>
  </office:meta>
</office:document-meta>
</file>