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evenementenvergunning, hardloopwedstrijd Magneet Schiedamloop 2019, 3 maart 2019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City Sport Events - Aanvraag vergunning voor de hardloopwedstrijd Magneet Schiedamloop 2019 op 3 maart 2019 tussen 12.00 en 13.30 uur op de fietspaden van Schipluiden. (19z.000658) </text:p>
              </text:list-item>
            </text:list>
            <text:p text:style-name="common-al"> 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599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9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9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, hardloopwedstrijd Magneet Schiedamloop 2019, 3 maart 2019,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997</meta:user-defined>
    <meta:user-defined meta:name="OVERHEIDop.GmbID/DC.identifier">gmb-2019-35997</meta:user-defined>
    <meta:user-defined meta:name="OVERHEID.TaxonomieBeleidsagenda/OVERHEID.category">Cultuur en recreatie | Organisatie en beleid</meta:user-defined>
    <meta:user-defined meta:name="OVERHEID.Gemeente/DC.spatial">Midden-Delfland</meta:user-defined>
    <meta:user-defined meta:name="DC.source">Onbekend;</meta:user-defined>
    <meta:user-defined meta:name="OVERHEIDop.referentienummer">19z.00065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Delfland</meta:user-defined>
    <dc:language>nl</dc:language>
    <meta:user-defined meta:name="OVERHEIDgvop.Informatietype/DC.type">Overige besluiten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op.versieInformatie"/>
  </office:meta>
</office:document-meta>
</file>