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t.o. Liedeweg 68, 2065 AL, bouwen van een steiger, 11-02-2019, zaaknummer 2966518, olonummer 4204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9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arlemmerliede, t.o. Liedeweg 68, 2065 AL, bouwen van een steiger, 11-02-2019, zaaknummer 2966518, olonummer 42042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96</meta:user-defined>
    <meta:user-defined meta:name="OVERHEIDop.GmbID/DC.identifier">gmb-2019-35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5AL 68</meta:user-defined>
    <meta:user-defined meta:name="OVERHEIDop.woonplaats">Haarlemmerliede</meta:user-defined>
    <meta:user-defined meta:name="OVERHEIDop.straatnaam">Lied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48 489385</meta:user-defined>
    <meta:user-defined meta:name="OVERHEIDop.versieInformatie"/>
  </office:meta>
</office:document-meta>
</file>