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Edisonstraat 28, 1171 AL, kappen van 19 bomen ten behoeve van aanleg park, 12-02-2019, zaaknummer 2966577, olonummer 4198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9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9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9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Edisonstraat 28, 1171 AL, kappen van 19 bomen ten behoeve van aanleg park, 12-02-2019, zaaknummer 2966577, olonummer 41982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995</meta:user-defined>
    <meta:user-defined meta:name="OVERHEIDop.GmbID/DC.identifier">gmb-2019-359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AL 28</meta:user-defined>
    <meta:user-defined meta:name="OVERHEIDop.woonplaats">Badhoevedorp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254 483853</meta:user-defined>
    <meta:user-defined meta:name="OVERHEIDop.versieInformatie"/>
  </office:meta>
</office:document-meta>
</file>