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Walravenlaan 1, 1119 ME, plaatsen van een loopdeur en een roldeur in een brandwand,12-02-2019, zaaknummer 2966574, olonummer 4204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Walravenlaan 1, 1119 ME, plaatsen van een loopdeur en een roldeur in een brandwand,12-02-2019, zaaknummer 2966574, olonummer 42044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4</meta:user-defined>
    <meta:user-defined meta:name="OVERHEIDop.GmbID/DC.identifier">gmb-2019-35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ME 1</meta:user-defined>
    <meta:user-defined meta:name="OVERHEIDop.woonplaats">Schiphol-Rijk</meta:user-defined>
    <meta:user-defined meta:name="OVERHEIDop.straatnaam">Walrav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07 477817</meta:user-defined>
    <meta:user-defined meta:name="OVERHEIDop.versieInformatie"/>
  </office:meta>
</office:document-meta>
</file>